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</text:p>
      <text:p text:style-name="P1">о раскрытии акционерным обществом на странице в сети Интернет </text:p>
      <text:p text:style-name="P1">списка аффилированных лиц </text:p>
      <text:p text:style-name="Standard"/>
      <text:p text:style-name="Standard"><text:s/>1.Общие сведения</text:p>
      <text:p text:style-name="Standard">1.1 Полное фирменное наименование эмитента: Открытое акционерное общество «Орелдорстрой»</text:p>
      <text:p text:style-name="Standard">1.2. Сокращенное фирменное наименование эмитента: ОАО «Орелдорстрой»</text:p>
      <text:p text:style-name="Standard">1.3. Место нахождения эмитента: Россия, 302028, г. Орел, ул. Салтыкова-Щедрина, 22</text:p>
      <text:p text:style-name="Standard">1.4. ОГРН эмитента: 1025700826469</text:p>
      <text:p text:style-name="Standard">1.5. ИНН эмитента: 5753001002</text:p>
      <text:p text:style-name="Standard">1.6. Уникальный код эмитента, присвоенный регистрирующим органом: 40709-A</text:p>
      <text:p text:style-name="Standard">1.7. Адрес страницы в сети Интернет, используемой эмитентом для раскрытия информации: http://oreldorstroy.ru/pub</text:p>
      <text:p text:style-name="Standard">2. Содержание сообщения</text:p>
      <text:p text:style-name="Standard">2.1. Список аффилированных лиц на <text:span text:style-name="T1">30 июня </text:span>2012 года.</text:p>
      <text:p text:style-name="Standard">2.2. Дата опубликования текста списка аффилированных лиц на странице с сети Интернет, используемой эмитентом для раскрытия информации: 02<text:span text:style-name="T1">.07.2012г</text:span>. </text:p>
      <text:p text:style-name="Standard"/>
      <text:p text:style-name="Standard">3. Подпись </text:p>
      <text:p text:style-name="Standard">3.1. Генеральный директор </text:p>
      <text:p text:style-name="Standard"/>
      <text:p text:style-name="Standard"><text:s/>__________________В.П. Колодезный</text:p>
      <text:p text:style-name="Standard"/>
      <text:p text:style-name="Standard">3.2. Дата “02” <text:span text:style-name="T1">июля</text:span> 2012г. </text:p>
      <text:p text:style-name="Standard">М.П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2-07-02T17:59:39.49</dc:date>
    <meta:print-date>2012-07-02T17:57:46.38</meta:print-date>
    <meta:editing-cycles>14</meta:editing-cycles>
    <meta:editing-duration>PT01H28M20S</meta:editing-duration>
    <meta:document-statistic meta:table-count="0" meta:image-count="0" meta:object-count="0" meta:page-count="1" meta:paragraph-count="19" meta:word-count="114" meta:character-count="926"/>
    <meta:user-defined meta:name="Info 1"/>
    <meta:user-defined meta:name="Info 2"/>
    <meta:user-defined meta:name="Info 3"/>
    <meta:user-defined meta:name="Info 4"/>
  </office:meta>
</office:document-meta>
</file>